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526 verleende vergunning voor het graven van compenserende waterberging ten behoeve uitbreiding van het verhardoppervlak nabij de Wormerweg 2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10</meta:user-defined>
    <meta:user-defined meta:name="DCTERMS.abstract">het graven van compenserende waterberging ten behoeve uitbreiding van het verhardoppervlak nabij de Wormerweg 27 in Westbeemster</meta:user-defined>
    <dc:language>nl</dc:language>
    <meta:user-defined meta:name="OVERHEIDop.locatietype/OVERHEIDop.gebiedsmarkering">Punt</meta:user-defined>
    <meta:user-defined meta:name="DC.title">21.1065526 verleende vergunning voor het graven van compenserende waterberging ten behoeve uitbreiding van het verhardoppervlak nabij de Wormerweg 27 in Westbeemst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798</meta:user-defined>
    <meta:user-defined meta:name="OVERHEIDop.WsbID/DC.identifier">wsb-2021-15798</meta:user-defined>
    <meta:user-defined meta:name="OVERHEIDop.versieInformatie"/>
  </office:meta>
</office:document-meta>
</file>