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6005 verleende vergunning voor het dempen van resterende deel van een waterloop nabij de Olympiaweg in Alkmaar in aansluiting op de verleende vergunning 21.0309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69</meta:user-defined>
    <meta:user-defined meta:name="DCTERMS.abstract"> het dempen van resterende deel van een waterloop nabij de Olympiaweg in Alkmaar in aansluiting op de verleende vergunning 21.0309436 </meta:user-defined>
    <dc:language>nl</dc:language>
    <meta:user-defined meta:name="OVERHEIDop.locatietype/OVERHEIDop.gebiedsmarkering">Punt</meta:user-defined>
    <meta:user-defined meta:name="DC.title">21.1066005 verleende vergunning voor het dempen van resterende deel van een waterloop nabij de Olympiaweg in Alkmaar in aansluiting op de verleende vergunning 21.0309436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797</meta:user-defined>
    <meta:user-defined meta:name="OVERHEIDop.WsbID/DC.identifier">wsb-2021-15797</meta:user-defined>
    <meta:user-defined meta:name="OVERHEIDop.versieInformatie"/>
  </office:meta>
</office:document-meta>
</file>