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de Kerkstraat - Oude Lijnbaan te Alblasserdam, tussen dijkpaalnummer AG 001 t/m AG 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inrichten van de Kerkstraat - Oude Lijnbaan te Alblasserdam, tussen dijkpaalnummer AG 001 t/m AG 007 een watervergunning te verlenen.</text:p>
            <text:p text:style-name="common-al">Zaaknummer: 2021151616</text:p>
            <text:p text:style-name="common-al">Start bezwaartermijn: 27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9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51616</meta:user-defined>
    <meta:user-defined meta:name="DCTERMS.abstract">het herinrichten van de Kerkstraat-Oude Lijnbaan te Alblasserdam A 8313</meta:user-defined>
    <dc:language>nl</dc:language>
    <meta:user-defined meta:name="OVERHEIDop.locatietype/OVERHEIDop.gebiedsmarkering">Punt</meta:user-defined>
    <meta:user-defined meta:name="DC.title">Waterschap Rivierenland - watervergunning voor het herinrichten van de Kerkstraat - Oude Lijnbaan te Alblasserdam, tussen dijkpaalnummer AG 001 t/m AG 007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796</meta:user-defined>
    <meta:user-defined meta:name="OVERHEIDop.WsbID/DC.identifier">wsb-2021-15796</meta:user-defined>
    <meta:user-defined meta:name="OVERHEIDop.versieInformatie"/>
  </office:meta>
</office:document-meta>
</file>