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oeverconstructie langs het Merwedekanaal nabij Bazeldijk 65 -67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oeverconstructie langs het Merwedekanaal nabij Bazeldijk 65 -67 te Meerkerk een watervergunning te verlenen.</text:p>
            <text:p text:style-name="common-al">Zaaknummer: 2021144966</text:p>
            <text:p text:style-name="common-al">Start bezwaartermijn: 27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4966</meta:user-defined>
    <meta:user-defined meta:name="DCTERMS.abstract">het vervangen van de oeverconstructie langs het Merwedekanaal nabij Bazeldijk 65 - 67 te Meerkerk tussen dijkpalen MW323 en MW336 (locatie 8)</meta:user-defined>
    <dc:language>nl</dc:language>
    <meta:user-defined meta:name="OVERHEIDop.locatietype/OVERHEIDop.gebiedsmarkering">Punt</meta:user-defined>
    <meta:user-defined meta:name="DC.title">Waterschap Rivierenland - watervergunning voor het vervangen van de oeverconstructie langs het Merwedekanaal nabij Bazeldijk 65 -67 te Meerk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3</meta:user-defined>
    <meta:user-defined meta:name="OVERHEIDop.WsbID/DC.identifier">wsb-2021-15793</meta:user-defined>
    <meta:user-defined meta:name="OVERHEIDop.versieInformatie"/>
  </office:meta>
</office:document-meta>
</file>