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aan de Gasthuisdijk 44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uitvoeren van een grondwateronttrekking, het aanleggen en verwijderen van een lozingsleiding naar het Balkengat, het aanbrengen van een calamiteitenput en pompput en het aanleggen van diverse aan- en afvoerleidingen aan de Gasthuisdijk 44 in Zwolle (<text:span text:style-name="nadrukcur">dossiernummer Z/21/044945</text:span><text:span text:style-name="nadrukcur">; verzenddatum 27 december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5791</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791</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791</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aan de Gasthuisdijk 44 in Zwolle</meta:user-defined>
    <meta:user-defined meta:name="DCTERMS.W3CDTF/DCTERMS.available">2021-12-29</meta:user-defined>
    <meta:user-defined meta:name="DCTERMS.W3CDTF/OVERHEIDop.jaargang">2021</meta:user-defined>
    <meta:user-defined meta:name="OVERHEIDop.publicationIssue">15791</meta:user-defined>
    <meta:user-defined meta:name="OVERHEIDop.WsbID/DC.identifier">wsb-2021-15791</meta:user-defined>
    <meta:user-defined meta:name="OVERHEIDop.versieInformatie"/>
  </office:meta>
</office:document-meta>
</file>