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Altgerinkstraat (kavel 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loopbrug, het aanbrengen van een natuurvriendelijke oever en het verwijderen van beschoeiing aan de Altgerinkstraat (kavel 7) in Zwolle (<text:span text:style-name="nadrukcur">dossiernummer Z/21/045068</text:span><text:span text:style-name="nadrukcur">; verzenddatum 27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79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9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9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Altgerinkstraat (kavel 7) in Zwolle</meta:user-defined>
    <meta:user-defined meta:name="DCTERMS.W3CDTF/DCTERMS.available">2021-12-29</meta:user-defined>
    <meta:user-defined meta:name="DCTERMS.W3CDTF/OVERHEIDop.jaargang">2021</meta:user-defined>
    <meta:user-defined meta:name="OVERHEIDop.publicationIssue">15790</meta:user-defined>
    <meta:user-defined meta:name="OVERHEIDop.WsbID/DC.identifier">wsb-2021-15790</meta:user-defined>
    <meta:user-defined meta:name="OVERHEIDop.versieInformatie"/>
  </office:meta>
</office:document-meta>
</file>