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een LS kabel en LD-gasleiding nabij Bierumerweg 3, 9905 TB te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5 december 2021 tot en met 4 febr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78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8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8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vangen van een LS kabel en LD-gasleiding nabij Bierumerweg 3, 9905 TB te Holwierde</meta:user-defined>
    <meta:user-defined meta:name="DCTERMS.W3CDTF/DCTERMS.available">2021-12-28</meta:user-defined>
    <meta:user-defined meta:name="DCTERMS.W3CDTF/OVERHEIDop.jaargang">2021</meta:user-defined>
    <meta:user-defined meta:name="OVERHEIDop.externeBijlage">51239_besluit|exb-2021-76249</meta:user-defined>
    <meta:user-defined meta:name="OVERHEIDop.publicationIssue">15789</meta:user-defined>
    <meta:user-defined meta:name="OVERHEIDop.WsbID/DC.identifier">wsb-2021-15789</meta:user-defined>
    <meta:user-defined meta:name="OVERHEIDop.versieInformatie"/>
  </office:meta>
</office:document-meta>
</file>