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huidige boenstoep voor een nieuwe boenstoep ter plaatse van Gijbelandsedijk 5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huidige boenstoep voor een nieuwe boenstoep ter plaatse van Gijbelandsedijk 5 te Brandwijk een watervergunning te verlenen.</text:p>
            <text:p text:style-name="common-al">Zaaknummer: 2021151363</text:p>
            <text:p text:style-name="common-al">Start bezwaartermijn: 24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8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8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8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51363</meta:user-defined>
    <meta:user-defined meta:name="DCTERMS.abstract">Vervangen huidige boenstoep, locatie Gijbelandsedijk 5 te Brandwijk</meta:user-defined>
    <dc:language>nl</dc:language>
    <meta:user-defined meta:name="OVERHEIDop.locatietype/OVERHEIDop.gebiedsmarkering">Punt</meta:user-defined>
    <meta:user-defined meta:name="DC.title">Waterschap Rivierenland - watervergunning voor het vervangen van huidige boenstoep voor een nieuwe boenstoep ter plaatse van Gijbelandsedijk 5 te Brandwijk</meta:user-defined>
    <meta:user-defined meta:name="DCTERMS.W3CDTF/DCTERMS.available">2021-12-28</meta:user-defined>
    <meta:user-defined meta:name="DCTERMS.W3CDTF/OVERHEIDop.jaargang">2021</meta:user-defined>
    <meta:user-defined meta:name="OVERHEIDop.publicationIssue">15786</meta:user-defined>
    <meta:user-defined meta:name="OVERHEIDop.WsbID/DC.identifier">wsb-2021-15786</meta:user-defined>
    <meta:user-defined meta:name="OVERHEIDop.versieInformatie"/>
  </office:meta>
</office:document-meta>
</file>