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wijziging reglement van orde algemeen bestuur</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12 oktober 2021;</text:p>
            <text:p text:style-name="al"/>
            <text:p text:style-name="al">gelet op de artikelen 56 en 77 van de Waterschapswet;</text:p>
            <text:p text:style-name="al"/>
            <text:p text:style-name="al">BESLUIT</text:p>
            <text:p text:style-name="al"/>
            <text:p text:style-name="al">Het reglement van orde algemeen bestuur Vechtstromen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8, eerste lid wordt de zinsnede “-op een daartoe strekkend voorstel van het dagelijks bestuur” geschrapt;</text:p>
          </text:section>
          <text:section text:name="artikel_id1-3-2-2-2" text:style-name="artikel">
            <text:p text:style-name="artikel_kop_titel"><text:span text:style-name="artikel_kop_label">Artikel</text:span> <text:span text:style-name="artikel_kop_nr">IIa</text:span> </text:p>
            <text:p text:style-name="al">Artikel 17 (verslag en besluitenlijst) wordt ingetrokken en vervangen door een nieuw artikel 17:</text:p>
            <text:list text:style-name="id1-3-2-2-2-3">
              <text:list-item text:style-override="id1-3-2-2-2-3-1">
                <text:number>1.</text:number>
                <text:p text:style-name="al">De vergaderingen worden middels een geautomatiseerd systeem in beeld en geluid opgenomen en live via de bestuurspagina’s op de website van het waterschap uitgezonden. De opnames zijn blijvend toegankelijk.</text:p>
              </text:list-item>
              <text:list-item text:style-override="id1-3-2-2-2-3-2">
                <text:number>2.</text:number>
                <text:p text:style-name="al">De secretaris draagt zorg voor een beknopte besluitenlijst van de vergadering.</text:p>
              </text:list-item>
              <text:list-item text:style-override="id1-3-2-2-2-3-3">
                <text:number>3.</text:number>
                <text:p text:style-name="al">De beknopte besluitenlijst bevat ten minste:</text:p>
                <text:list text:style-name="id1-3-2-2-2-3-3-3">
                  <text:list-item text:style-override="id1-3-2-2-2-3-3-3-1">
                    <text:number>a.</text:number>
                    <text:p text:style-name="al">de namen van de voorzitter, de secretaris, de leden van het algemeen en dagelijks bestuur die ter vergadering aanwezig waren alsook van de overige personen die het woord gevoerd hebben,</text:p>
                  </text:list-item>
                  <text:list-item text:style-override="id1-3-2-2-2-3-3-3-2">
                    <text:number>b.</text:number>
                    <text:p text:style-name="al">een vermelding van de zaken die aan de orde zijn geweest;</text:p>
                  </text:list-item>
                  <text:list-item text:style-override="id1-3-2-2-2-3-3-3-3">
                    <text:number>c.</text:number>
                    <text:p text:style-name="al">een weergave van de besluiten die door het algemeen bestuur zijn genomen;</text:p>
                  </text:list-item>
                  <text:list-item text:style-override="id1-3-2-2-2-3-3-3-4">
                    <text:number>d.</text:number>
                    <text:p text:style-name="al">de uitslag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2-3-3-3-5">
                    <text:number>e.</text:number>
                    <text:p text:style-name="al">de tekst van de ter vergadering ingediende initiatiefvoorstellen, voorstellen van orde, moties, amendementen en subamendementen.</text:p>
                  </text:list-item>
                </text:list>
              </text:list-item>
              <text:list-item text:style-override="id1-3-2-2-2-3-4">
                <text:number>4.</text:number>
                <text:p text:style-name="al">Het concept van de beknopte besluitenlijst wordt binnen 7 werkdagen na de vergadering vrijgegeven door de voorzitter en secretaris ten behoeve van publicatie.</text:p>
              </text:list-item>
              <text:list-item text:style-override="id1-3-2-2-2-3-5">
                <text:number>5.</text:number>
                <text:p text:style-name="al">De beknopte besluitenlijst wordt in de eerstvolgende vergadering vastgesteld, waarna deze door de voorzitter en de secretaris wordt ondertekend, en gepubliceerd.</text:p>
              </text:list-item>
            </text:list>
          </text:section>
          <text:section text:name="artikel_id1-3-2-2-3" text:style-name="artikel">
            <text:p text:style-name="artikel_kop_titel"><text:span text:style-name="artikel_kop_label">Artikel</text:span> <text:span text:style-name="artikel_kop_nr">III</text:span> </text:p>
            <text:p text:style-name="al">Aan artikel 26 (Algemene bepaling over stemming) wordt een nieuw vierde lid toegevoegd:</text:p>
            <text:p text:style-name="al"/>
            <text:list text:style-name="id1-3-2-2-3-4">
              <text:list-item text:style-override="id1-3-2-2-3-4-1">
                <text:number>4.</text:number>
                <text:p text:style-name="al">Voordat tot stemming wordt overgegaan vergewist de secretaris zich ervan dat de presentielijst overeenkomt met de aanwezige leden in de zaal.</text:p>
              </text:list-item>
            </text:list>
          </text:section>
          <text:section text:name="artikel_id1-3-2-2-4" text:style-name="artikel">
            <text:p text:style-name="artikel_kop_titel"><text:span text:style-name="artikel_kop_label">Artikel</text:span> <text:span text:style-name="artikel_kop_nr">IV</text:span> </text:p>
            <text:p text:style-name="al">Artikel 41 (Vragenhalfuur) wordt ingetrokken en vervangen door een nieuw artikel 41:</text:p>
            <text:p text:style-name="al"/>
            <text:p text:style-name="al">Artikel 41 (Vragenhalfuur)</text:p>
            <text:list text:style-name="id1-3-2-2-4-5">
              <text:list-item text:style-override="id1-3-2-2-4-5-1">
                <text:number>1.</text:number>
                <text:p text:style-name="al">Ieder lid van het algemeen bestuur kan vragen stellen tijdens het vragenhalfuur. Het lid van het algemeen bestuur dat tijdens het vragenhalfuur vragen wil stellen, dient de vraag ten minste 36 uur voor aanvang van de vergadering in bij de voorzitter.</text:p>
              </text:list-item>
              <text:list-item text:style-override="id1-3-2-2-4-5-2">
                <text:number>2.</text:number>
                <text:p text:style-name="al">Iedere fractie in het algemeen bestuur kan tijdens het vragenhalfuur één vraag stellen zonder voorafgaande aankondiging.</text:p>
              </text:list-item>
              <text:list-item text:style-override="id1-3-2-2-4-5-3">
                <text:number>3.</text:number>
                <text:p text:style-name="al">De voorzitter plaatst het vragenhalfuur op de agenda en bepaalt de volgorde, waarin de vragen tijdens het vragenhalfuur aan de orde worden gesteld.</text:p>
              </text:list-item>
              <text:list-item text:style-override="id1-3-2-2-4-5-4">
                <text:number>4.</text:number>
                <text:p text:style-name="al">De voorzitter kan besluiten dat vragen niet ter vergadering kunnen worden gesteld indien deze:</text:p>
                <text:list text:style-name="id1-3-2-2-4-5-4-3">
                  <text:list-item text:style-override="id1-3-2-2-4-5-4-3-1">
                    <text:number>a.</text:number>
                    <text:p text:style-name="al">niet kort en bondig zijn geformuleerd;</text:p>
                  </text:list-item>
                  <text:list-item text:style-override="id1-3-2-2-4-5-4-3-2">
                    <text:number>b.</text:number>
                    <text:p text:style-name="al">een duidelijke urgentie voor onmiddellijke verantwoording ontbreekt;</text:p>
                  </text:list-item>
                  <text:list-item text:style-override="id1-3-2-2-4-5-4-3-3">
                    <text:number>c.</text:number>
                    <text:p text:style-name="al">vragen (te) technisch van aard zijn om in de plenaire vergadering mondeling te beantwoorden.</text:p>
                  </text:list-item>
                </text:list>
              </text:list-item>
              <text:list-item text:style-override="id1-3-2-2-4-5-5">
                <text:number>5.</text:number>
                <text:p text:style-name="al">Indien de voorzitter een vraag weigert voor het vragenhalfuur kan de vraagsteller de vraag schriftelijk stellen, zoals beschreven in artikel 40.</text:p>
              </text:list-item>
              <text:list-item text:style-override="id1-3-2-2-4-5-6">
                <text:number>6.</text:number>
                <text:p text:style-name="al">De voorzitter kan per vraag de spreektijd bepalen voor de vragensteller, voor de leden van het dagelijks bestuur, voor de voorzitter, en voor de overige leden van het algemeen bestuur.</text:p>
              </text:list-item>
              <text:list-item text:style-override="id1-3-2-2-4-5-7">
                <text:number>7.</text:number>
                <text:p text:style-name="al">Per vraag wordt aan de vragensteller het woord verleend om deze aan het dagelijks bestuur of de voorzitter te stellen en een toelichting daarop te geven.</text:p>
              </text:list-item>
              <text:list-item text:style-override="id1-3-2-2-4-5-8">
                <text:number>8.</text:number>
                <text:p text:style-name="al">Na de beantwoording door het dagelijks bestuur of de voorzitter krijgt de vragensteller desgewenst het woord om aanvullende vragen te stellen.</text:p>
              </text:list-item>
              <text:list-item text:style-override="id1-3-2-2-4-5-9">
                <text:number>9.</text:number>
                <text:p text:style-name="al">Vervolgens kan de voorzitter aan andere leden van het algemeen bestuur het woord verlenen om hetzij aan de vragensteller, hetzij aan het dagelijks bestuur vragen te stellen over hetzelfde onderwerp.</text:p>
              </text:list-item>
              <text:list-item text:style-override="id1-3-2-2-4-5-10">
                <text:number>10.</text:number>
                <text:p text:style-name="al">Tijdens het vragenhalfuur kunnen geen moties worden ingediend en worden slechts korte interrupties toegestaan.</text:p>
              </text:list-item>
              <text:list-item text:style-override="id1-3-2-2-4-5-11">
                <text:number>11.</text:number>
                <text:p text:style-name="al">Het vragenhalfuur duurt maximaal 30 minuten, tenzij de voorzitter anders beslist.</text:p>
              </text:list-item>
            </text:list>
          </text:section>
          <text:section text:name="artikel_id1-3-2-2-5" text:style-name="artikel">
            <text:p text:style-name="artikel_kop_titel"><text:span text:style-name="artikel_kop_label">Artikel</text:span> <text:span text:style-name="artikel_kop_nr">V</text:span> </text:p>
            <text:p text:style-name="al">Artikel 42, eerste lid, eerste volzin wordt ingetrokken en vervangen door:</text:p>
            <text:p text:style-name="al"/>
            <text:p text:style-name="al">“Een lid van het algemeen bestuur, een lid van het dagelijks bestuur, de voorzitter of de secretaris, die door het algemeen bestuur is aangewezen tot lid van het algemeen bestuur van een openbaar lichaam of van een ander gemeenschappelijk orgaan, ingesteld op grond van de Wet gemeenschappelijke regelingen, krijgt in elke vergadering de gelegenheid om verslag te doen over zaken die in het algemeen bestuur als bedoeld aan de orde zijn.”</text:p>
          </text:section>
          <text:section text:name="artikel_id1-3-2-2-6" text:style-name="artikel">
            <text:p text:style-name="artikel_kop_titel"><text:span text:style-name="artikel_kop_label">Artikel</text:span> <text:span text:style-name="artikel_kop_nr">VI</text:span> </text:p>
            <text:p text:style-name="al">In artikel 47 (Verslag besloten vergadering) worden de leden 1 en 2 vernummerd tot 4 en 5, en worden drie nieuwe leden ingevoegd, luidende :</text:p>
            <text:list text:style-name="id1-3-2-2-6-3">
              <text:list-item text:style-override="id1-3-2-2-6-3-1">
                <text:number>1.</text:number>
                <text:p text:style-name="al">De secretaris draagt zorg voor een woordelijk verslag en de besluitenlijst van de vergadering.</text:p>
              </text:list-item>
              <text:list-item text:style-override="id1-3-2-2-6-3-2">
                <text:number>2.</text:number>
                <text:p text:style-name="al">De voorzitter en de leden van het algemeen bestuur hebben het recht een voorstel tot verandering aan het algemeen bestuur te doen, indien het conceptverslag onjuistheden bevat of niet duidelijk weergeeft hetgeen gezegd of besloten is.</text:p>
              </text:list-item>
              <text:list-item text:style-override="id1-3-2-2-6-3-3">
                <text:number>3.</text:number>
                <text:p text:style-name="al">Het verslag bevat ten minste:</text:p>
                <text:list text:style-name="id1-3-2-2-6-3-3-3">
                  <text:list-item text:style-override="id1-3-2-2-6-3-3-3-1">
                    <text:number>a.</text:number>
                    <text:p text:style-name="al">de namen van de voorzitter, de secretaris, de leden van het algemeen- en dagelijks bestuur alsmede -indien van toepassing- de aantekening dat zij afwezig waren, en van overige personen die het woord gevoerd hebben;</text:p>
                  </text:list-item>
                  <text:list-item text:style-override="id1-3-2-2-6-3-3-3-2">
                    <text:number>b.</text:number>
                    <text:p text:style-name="al">een woordelijke weergave van hetgeen ter vergadering gezegd is;</text:p>
                  </text:list-item>
                  <text:list-item text:style-override="id1-3-2-2-6-3-3-3-3">
                    <text:number>c.</text:number>
                    <text:p text:style-name="al">de tekst van de ter vergadering ingediende initiatiefvoorstellen, voorstellen van orde, moties, amendementen en subamendementen.</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In artikel 59 wordt de citeertitel vervangen door: Reglement van orde algemeen bestuur Vechtstromen 2021.</text:p>
          </text:section>
          <text:section text:name="artikel_id1-3-2-2-8" text:style-name="artikel">
            <text:p text:style-name="artikel_kop_titel"><text:span text:style-name="artikel_kop_label">Artikel</text:span> <text:span text:style-name="artikel_kop_nr">VIII</text:span> </text:p>
            <text:p text:style-name="al">Dit besluit treedt in werking met ingang van de eerste dag na die van bekendmaking.</text:p>
          </text:section>
        </text:section>
        <text:section text:name="regeling-sluiting_id1-3-2-3" text:style-name="regeling-sluiting">
          <text:section text:name="ondertekening_id1-3-2-3-1">
            <text:p><text:span text:style-name="functie">Aldus vastgesteld in de vergadering d.d. 24 november 2021.</text:span></text:p>
          </text:section>
          <text:section text:name="ondertekening_id1-3-2-3-2">
            <text:p><text:span text:style-name="functie">Het algemeen bestuur,</text:span></text:p>
          </text:section>
          <text:section text:name="ondertekening_id1-3-2-3-3">
            <text:p><text:span text:style-name="functie">dr. S.M.M. Kuks, watergraaf</text:span></text:p>
          </text:section>
          <text:section text:name="ondertekening_id1-3-2-3-4">
            <text:p><text:span text:style-name="functie">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http://decentrale.regelgeving.overheid.nl/cvdr/xhtmloutput/Historie/Overijssel/CVDR327791/CVDR327791_1.html</meta:user-defined>
    <meta:user-defined meta:name="DC.source">http://decentrale.regelgeving.overheid.nl/cvdr/xhtmloutput/Historie/Drenthe/CVDR298717/CVDR298717_1.html</meta:user-defined>
    <meta:user-defined meta:name="OVERHEIDop.referentienummer">B2021/4349</meta:user-defined>
    <meta:user-defined meta:name="DCTERMS.alternative">Reglement van orde algemeen bestuur Vechtstromen 2021</meta:user-defined>
    <dc:language>nl</dc:language>
    <meta:user-defined meta:name="OVERHEIDop.locatietype/OVERHEIDop.gebiedsmarkering">Waterschap</meta:user-defined>
    <meta:user-defined meta:name="DC.title">Reglement van orde voor de vergaderingen van het algemeen bestuur</meta:user-defined>
    <meta:user-defined meta:name="DCTERMS.W3CDTF/DCTERMS.available">2021-12-28</meta:user-defined>
    <meta:user-defined meta:name="DCTERMS.W3CDTF/OVERHEIDop.jaargang">2021</meta:user-defined>
    <meta:user-defined meta:name="OVERHEIDop.publicationIssue">15784</meta:user-defined>
    <meta:user-defined meta:name="OVERHEIDop.betreftRegeling">CVDR603427_4</meta:user-defined>
    <meta:user-defined meta:name="xs:date/OVERHEIDop.startdatum">2021-12-29</meta:user-defined>
    <meta:user-defined meta:name="OVERHEIDop.WsbID/DC.identifier">wsb-2021-15784</meta:user-defined>
    <meta:user-defined meta:name="OVERHEIDop.versieInformatie"/>
  </office:meta>
</office:document-meta>
</file>