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voor het bouwrijp maken van een terrein aan de Landeweerdijk in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verwijderen van duikers, brug, verleggen duiker, aanleggen nieuwe duiker en diverse andere werkzaamheden</text:p>
            <text:p text:style-name="common-al">Locatie: bouw supermarkt aan de Landeweerdijk in Zevenaar</text:p>
            <text:p text:style-name="common-al">Zaaknummer: 25981</text:p>
            <text:p text:style-name="common-al">Datum bekendmaking besluit: 23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78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8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8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uitvoeren van diverse werkzaamheden voor het bouwrijp maken van een terrein aan de Landeweerdijk in Zevenaar</meta:user-defined>
    <meta:user-defined meta:name="DCTERMS.W3CDTF/DCTERMS.available">2021-12-28</meta:user-defined>
    <meta:user-defined meta:name="DCTERMS.W3CDTF/OVERHEIDop.jaargang">2021</meta:user-defined>
    <meta:user-defined meta:name="OVERHEIDop.publicationIssue">15782</meta:user-defined>
    <meta:user-defined meta:name="OVERHEIDop.WsbID/DC.identifier">wsb-2021-15782</meta:user-defined>
    <meta:user-defined meta:name="OVERHEIDop.versieInformatie"/>
  </office:meta>
</office:document-meta>
</file>