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waterkering, Ruigenhoeksedijk 53A, in Groenekan. (code HDSR83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waterkering, Ruigenhoeksedijk 53A, 3737 MP Groenekan in de gemeente De Bilt. </text:p>
            <text:p text:style-name="common-al">Deze aanvraag is ontvangen op 24 december 2021 en geregistreerd onder zaak 83865 (OLO 661523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865</meta:user-defined>
    <meta:user-defined meta:name="DCTERMS.abstract">Nieuwe aanvraag watervergunning voor het aanleggen van kabels of leidingen in of nabij een waterkering, Ruigenhoeksedijk 53A, 3737 MP Groenekan in de gemeente De Bil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waterkering, Ruigenhoeksedijk 53A, in Groenekan. (code HDSR83865)</meta:user-defined>
    <meta:user-defined meta:name="DCTERMS.W3CDTF/DCTERMS.available">2021-12-28</meta:user-defined>
    <meta:user-defined meta:name="DCTERMS.W3CDTF/OVERHEIDop.jaargang">2021</meta:user-defined>
    <meta:user-defined meta:name="OVERHEIDop.externeBijlage">bijlage HDSR 83865|exb-2021-76223</meta:user-defined>
    <meta:user-defined meta:name="OVERHEIDop.publicationIssue">15780</meta:user-defined>
    <meta:user-defined meta:name="OVERHEIDop.WsbID/DC.identifier">wsb-2021-15780</meta:user-defined>
    <meta:user-defined meta:name="OVERHEIDop.versieInformatie"/>
  </office:meta>
</office:document-meta>
</file>