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Weijpoort 21d, Nieuwerbrug aan den Rijn. (code HDSR837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Weijpoort 21d, 2415 BV Nieuwerbrug aan den Rijn in de gemeente Bodegraven-Reeuwijk. </text:p>
            <text:p text:style-name="common-al">Deze aanvraag is ontvangen op 22 december 2021 en geregistreerd onder zaak 83775 (OLO 660898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775</meta:user-defined>
    <meta:user-defined meta:name="DCTERMS.abstract">Nieuwe aanvraag watervergunning voor het aanleggen van kabels of leidingen in of nabij een oppervlaktewaterlichaam, Weijpoort 21d, 2415 BV Nieuwerbrug aan den Rijn in de gemeente Bodegraven-Reeuwij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Weijpoort 21d, Nieuwerbrug aan den Rijn. (code HDSR83775)</meta:user-defined>
    <meta:user-defined meta:name="DCTERMS.W3CDTF/DCTERMS.available">2021-12-28</meta:user-defined>
    <meta:user-defined meta:name="DCTERMS.W3CDTF/OVERHEIDop.jaargang">2021</meta:user-defined>
    <meta:user-defined meta:name="OVERHEIDop.externeBijlage">bijlage HDSR 83775|exb-2021-76212</meta:user-defined>
    <meta:user-defined meta:name="OVERHEIDop.publicationIssue">15778</meta:user-defined>
    <meta:user-defined meta:name="OVERHEIDop.WsbID/DC.identifier">wsb-2021-15778</meta:user-defined>
    <meta:user-defined meta:name="OVERHEIDop.versieInformatie"/>
  </office:meta>
</office:document-meta>
</file>