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een uitmonding riool Kanaalstraat Billitonkade in Utrecht. (code HDSR838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een uitmonding riool, uitstroomconstructie en damwand aan de Bilitonkade en het lozen van hemelwater van de Kanaalstraat naar de Oude Rijn in de gemeente Utrecht. </text:p>
            <text:p text:style-name="common-al">Deze aanvraag is ontvangen op 24 december 2021 en geregistreerd onder zaak 83874 (OLO 661474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7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874</meta:user-defined>
    <meta:user-defined meta:name="DCTERMS.abstract">Nieuwe aanvraag watervergunning voor een uitmonding riool, uitstroomconstructie en damwand aan de Bilitonkade en het lozen van hemelwater van de Kanaalstraat naar de Oude Rijn in de gemeente Ut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Hoogheemraadschap De Stichtse Rijnlanden – Nieuwe aanvraag watervergunning voor een uitmonding riool Kanaalstraat Billitonkade in Utrecht. (code HDSR83874)</meta:user-defined>
    <meta:user-defined meta:name="DCTERMS.W3CDTF/DCTERMS.available">2021-12-28</meta:user-defined>
    <meta:user-defined meta:name="DCTERMS.W3CDTF/OVERHEIDop.jaargang">2021</meta:user-defined>
    <meta:user-defined meta:name="OVERHEIDop.externeBijlage">aanvraag HDSR 83874|exb-2021-76207</meta:user-defined>
    <meta:user-defined meta:name="OVERHEIDop.externeBijlage">bijlage HDSR 83874|exb-2021-76208</meta:user-defined>
    <meta:user-defined meta:name="OVERHEIDop.publicationIssue">15777</meta:user-defined>
    <meta:user-defined meta:name="OVERHEIDop.WsbID/DC.identifier">wsb-2021-15777</meta:user-defined>
    <meta:user-defined meta:name="OVERHEIDop.versieInformatie"/>
  </office:meta>
</office:document-meta>
</file>