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wijzigen van het kabeltracé in de kernzone van de voorliggende waterkering aan de binnenzijde ten opzichte van de as van d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776, verzenddatum 24 december 2021) Het wijzigen van het kabeltracé in de kernzone van de voorliggende waterkering aan de binnenzijde ten opzichte van de as van de waterk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7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watervergunning voor het wijzigen van het kabeltracé in de kernzone van de voorliggende waterkering aan de binnenzijde ten opzichte van de as van de waterkering.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67</meta:user-defined>
    <meta:user-defined meta:name="OVERHEIDop.WsbID/DC.identifier">wsb-2021-15767</meta:user-defined>
    <meta:user-defined meta:name="OVERHEIDop.versieInformatie"/>
  </office:meta>
</office:document-meta>
</file>