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Witsiestraat 3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89578 ingevolge de Keur waterschap Brabantse Delta 2015 bekend gemaakt op 20 december 2021 voor het hebben en onderhouden van een tuinhuis in het talud van a-water OVK01561 ter hoogte van Hoge Witsiestraat 30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76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ge Witsiestraat 30 te Tilburg.</meta:user-defined>
    <meta:user-defined meta:name="DCTERMS.W3CDTF/DCTERMS.available">2021-12-28</meta:user-defined>
    <meta:user-defined meta:name="DCTERMS.W3CDTF/OVERHEIDop.jaargang">2021</meta:user-defined>
    <meta:user-defined meta:name="OVERHEIDop.externeBijlage">Besluit 491588|exb-2021-76131</meta:user-defined>
    <meta:user-defined meta:name="OVERHEIDop.externeBijlage">Tekening 21-477545-A|exb-2021-76132</meta:user-defined>
    <meta:user-defined meta:name="OVERHEIDop.externeBijlage">Tekening 21-477545-B|exb-2021-76133</meta:user-defined>
    <meta:user-defined meta:name="OVERHEIDop.publicationIssue">15765</meta:user-defined>
    <meta:user-defined meta:name="OVERHEIDop.WsbID/DC.identifier">wsb-2021-15765</meta:user-defined>
    <meta:user-defined meta:name="OVERHEIDop.versieInformatie"/>
  </office:meta>
</office:document-meta>
</file>