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23529-V aanleg loopbrug locatie Hemp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december 2021 heeft het dagelijks bestuur van Wetterskip Fryslân een watervergunning verleend aan Gemeente Leeuwarden te Leeuwarden, voor de aanleg van een loopbrug over een hoofdwatergang ter plaatse van de buitenplaats Hempens.</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 Thissen,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RL-395997811-23529-V aanleg loopbrug locatie Hempens</meta:user-defined>
    <meta:user-defined meta:name="DCTERMS.W3CDTF/DCTERMS.available">2021-12-28</meta:user-defined>
    <meta:user-defined meta:name="DCTERMS.W3CDTF/OVERHEIDop.jaargang">2021</meta:user-defined>
    <meta:user-defined meta:name="OVERHEIDop.publicationIssue">15764</meta:user-defined>
    <meta:user-defined meta:name="OVERHEIDop.WsbID/DC.identifier">wsb-2021-15764</meta:user-defined>
    <meta:user-defined meta:name="OVERHEIDop.versieInformatie"/>
  </office:meta>
</office:document-meta>
</file>