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RL-395997811-36319-V aquathermie-installatie locatie Lytse Side 10 te Bal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4 december 2021 heeft het dagelijks bestuur van Wetterskip Fryslân een watervergunning verleend aan J.O.N.G Architecten te Lemmer, voor het hebben van een aquathermie-installatie aan de Lytse Side 10 te Balk.</text:p>
            <text:p text:style-name="common-al">De watervergunning en de daarbij behorende stukken liggen vanaf de dag na de publicatie tot 6 weken later ter inzage in het kantoor van Wetterskip Fryslân, Fryslânplein 3, 8914 BZ Leeuwarden. In verband met de coronamaatregelen kunt u alleen na het maken van een telefonische afspraak de stukken op kantoor inzien, tel. 058 2922222. </text:p>
            <text:p text:style-name="common-al">
            <text:span text:style-name="nadrukvet">Informatie</text:span>
          </text:p>
            <text:p text:style-name="common-al">Voor nadere informatie over deze watervergunning kunt u contact opnemen met A. Slagter, tel. 058 2922806, e-mail: aslagter@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5762</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762</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762</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WFRL-395997811-36319-V aquathermie-installatie locatie Lytse Side 10 te Balk</meta:user-defined>
    <meta:user-defined meta:name="DCTERMS.W3CDTF/DCTERMS.available">2021-12-28</meta:user-defined>
    <meta:user-defined meta:name="DCTERMS.W3CDTF/OVERHEIDop.jaargang">2021</meta:user-defined>
    <meta:user-defined meta:name="OVERHEIDop.publicationIssue">15762</meta:user-defined>
    <meta:user-defined meta:name="OVERHEIDop.WsbID/DC.identifier">wsb-2021-15762</meta:user-defined>
    <meta:user-defined meta:name="OVERHEIDop.versieInformatie"/>
  </office:meta>
</office:document-meta>
</file>