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wijziging waterhuishouding, verleggen waterloop WL02780, vervangen stuw ST03411, verwijderen en vervangen dammen met duikers DK25319 en DK17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ombinatie Vechtdal Verbinding V.O.F. te Gouda voor het wijzigen van de waterhuishouding ter plaatse van het wegvak N377 ter hoogte van de Industrieweg te Dedemsvaart, waarbij waterloop WL02780 (afvoervak AV10717) deels wordt verlegd, stuw ST03411 wordt vervangen, de dammen met duikers DK25319 en DK17198 worden verwijderd en twee nieuwe dammen met duikers worden aangebracht. De werkzaamheden worden uitgevoerd ter plaatse van de percelen kadastraal bekend als gemeente Avereest, sectie P, nummer 1207 te Dedemsvaart.</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9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275 514376</meta:user-defined>
    <meta:user-defined meta:name="DC.title">Dedemsvaart, wijziging waterhuishouding, verleggen waterloop WL02780, vervangen stuw ST03411, verwijderen en vervangen dammen met duikers DK25319 en DK17198</meta:user-defined>
    <meta:user-defined meta:name="OVERHEID.PostcodeHuisnummer/OVERHEIDop.postcodeHuisnummer">7701AT 2</meta:user-defined>
    <meta:user-defined meta:name="OVERHEIDop.straatnaam">Industrieweg</meta:user-defined>
    <meta:user-defined meta:name="OVERHEIDop.woonplaats">Dedemsvaart</meta:user-defined>
    <meta:user-defined meta:name="DCTERMS.W3CDTF/DCTERMS.available">2021-02-10</meta:user-defined>
    <meta:user-defined meta:name="DCTERMS.W3CDTF/OVERHEIDop.jaargang">2021</meta:user-defined>
    <meta:user-defined meta:name="OVERHEIDop.externeBijlage">db besluit|exb-2021-7841</meta:user-defined>
    <meta:user-defined meta:name="OVERHEIDop.publicationIssue">1576</meta:user-defined>
    <meta:user-defined meta:name="OVERHEIDop.WsbID/DC.identifier">wsb-2021-1576</meta:user-defined>
    <meta:user-defined meta:name="OVERHEIDop.versieInformatie"/>
  </office:meta>
</office:document-meta>
</file>