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ken II, III, IV, VI en VII)) op traject vanaf de Mandersluis naar Betoncentrale “De Mark” en leeg doorvaren naar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90633 ingevolge de Scheepvaartverkeerswet bekend gemaakt op 23 december 2021 voor het overschrijden van de op de Mark en Dintel (riviervakken II, III, IV, VI en VII) ter plaatse toegestane afmetingen, met het motorbeunschip "Variatie" met scheepsnummer 02337586 vanaf Mandersluis naar Betoncentrale “De Mark” en leeg doorvaren naar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75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5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5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Scheepvaartvergunning voor het overschrijden van de op de Mark en Dintel (riviervakken II, III, IV, VI en VII)) op traject vanaf de Mandersluis naar Betoncentrale “De Mark” en leeg doorvaren naar Oosterhout.</meta:user-defined>
    <meta:user-defined meta:name="DCTERMS.W3CDTF/DCTERMS.available">2021-12-28</meta:user-defined>
    <meta:user-defined meta:name="DCTERMS.W3CDTF/OVERHEIDop.jaargang">2021</meta:user-defined>
    <meta:user-defined meta:name="OVERHEIDop.externeBijlage">Besluit 490633|exb-2021-76106</meta:user-defined>
    <meta:user-defined meta:name="OVERHEIDop.publicationIssue">15759</meta:user-defined>
    <meta:user-defined meta:name="OVERHEIDop.WsbID/DC.identifier">wsb-2021-15759</meta:user-defined>
    <meta:user-defined meta:name="OVERHEIDop.versieInformatie"/>
  </office:meta>
</office:document-meta>
</file>