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’s-Gravensloot 36a in Kamerik (code HDSR 83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e ’s-Gravensloot 36a in Kamerik. In de periode tussen 31 januari en 1 april 2022 wordt er grondwater onttrokken met een debiet van maximaal 1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dec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75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3661</meta:user-defined>
    <meta:user-defined meta:name="DCTERMS.abstract">Hoogheemraadschap De Stichtse Rijnlanden – Melding voor het onttrekken van grondwater ’s-Gravensloot 36a in Kamerik (code HDSR 8366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’s-Gravensloot 36a in Kamerik (code HDSR 83661)</meta:user-defined>
    <meta:user-defined meta:name="DCTERMS.W3CDTF/DCTERMS.available">2021-12-28</meta:user-defined>
    <meta:user-defined meta:name="DCTERMS.W3CDTF/OVERHEIDop.jaargang">2021</meta:user-defined>
    <meta:user-defined meta:name="OVERHEIDop.publicationIssue">15758</meta:user-defined>
    <meta:user-defined meta:name="OVERHEIDop.WsbID/DC.identifier">wsb-2021-15758</meta:user-defined>
    <meta:user-defined meta:name="OVERHEIDop.versieInformatie"/>
  </office:meta>
</office:document-meta>
</file>