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5567 verleende vergunning voor het vervangen van het remmingwerk in het boezemwater aan de zuidzijde van de Ringersbrug bij de Kanaalkade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57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5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57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7342</meta:user-defined>
    <meta:user-defined meta:name="DCTERMS.abstract">het vervangen van het remmingwerk in het boezemwater aan de zuidzijde van de Ringersbrug bij de Kanaalkade in Alkmaar</meta:user-defined>
    <dc:language>nl</dc:language>
    <meta:user-defined meta:name="OVERHEIDop.locatietype/OVERHEIDop.gebiedsmarkering">Punt</meta:user-defined>
    <meta:user-defined meta:name="DC.title">21.1065567 verleende vergunning voor het vervangen van het remmingwerk in het boezemwater aan de zuidzijde van de Ringersbrug bij de Kanaalkade in Alkmaar</meta:user-defined>
    <meta:user-defined meta:name="DCTERMS.W3CDTF/DCTERMS.available">2021-12-28</meta:user-defined>
    <meta:user-defined meta:name="DCTERMS.W3CDTF/OVERHEIDop.jaargang">2021</meta:user-defined>
    <meta:user-defined meta:name="OVERHEIDop.publicationIssue">15757</meta:user-defined>
    <meta:user-defined meta:name="OVERHEIDop.WsbID/DC.identifier">wsb-2021-15757</meta:user-defined>
    <meta:user-defined meta:name="OVERHEIDop.versieInformatie"/>
  </office:meta>
</office:document-meta>
</file>