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et diverse vrachtauto's berijden van wegen met een gewichtsbeperking te Lekkerkerk en Berkenwoude en het met tractoren gevolgd door diverse werktuigen berijden van wegen met een gewichtsbeperking in de Krimpenerwaard en Vlist, Schoonhoven en Haastrecht.</text:p>
      <text:section text:name="zakelijke-mededeling_id1-3-2" text:style-name="zakelijke-mededeling">
        <text:section text:name="zakelijke-mededeling-tekst_id1-3-2-1" text:style-name="zakelijke-mededeling-tekst">
          <text:section text:name="tekst_id1-3-2-1-1" text:style-name="tekst">
            <text:p text:style-name="last-al">(D2021-12-002846, verzenddatum 24 december 2021) het met diverse vrachtauto's berijden van wegen met een gewichtsbeperking te Lekkerkerk en Berkenwoude, gemeente Krimpenerwaard en het met tractoren gevolgd door diverse werktuigen berijden van wegen met een gewichtsbeperking in de Krimpenerwaard en Vlist, Schoonhoven en Haastrecht in de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5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5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5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watervergunning voor het met diverse vrachtauto's berijden van wegen met een gewichtsbeperking te Lekkerkerk en Berkenwoude en het met tractoren gevolgd door diverse werktuigen berijden van wegen met een gewichtsbeperking in de Krimpenerwaard en Vlist, Schoonhoven en Haastrecht.</meta:user-defined>
    <meta:user-defined meta:name="DCTERMS.W3CDTF/DCTERMS.available">2021-12-28</meta:user-defined>
    <meta:user-defined meta:name="DCTERMS.W3CDTF/OVERHEIDop.jaargang">2021</meta:user-defined>
    <meta:user-defined meta:name="OVERHEIDop.publicationIssue">15756</meta:user-defined>
    <meta:user-defined meta:name="OVERHEIDop.WsbID/DC.identifier">wsb-2021-15756</meta:user-defined>
    <meta:user-defined meta:name="OVERHEIDop.versieInformatie"/>
  </office:meta>
</office:document-meta>
</file>