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en hebben van een aanvaarbescherming achter/rond een woning, ter hoogte van Eva Besnyöstraat 597, 1087 LM Amsterdam - AGV - WN2021-0066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plaatsen en hebben van een aanvaarbescherming achter/rond een woning, ter hoogte van Eva Besnyöstraat 597, 1087 LM Amsterdam.</text:p>
            <text:p text:style-name="common-al"/>
            <text:p text:style-name="tussenkopcur">Inzien van de stukken</text:p>
            <text:p text:style-name="common-al">Vanaf 28 december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s://mijn.rechtspraak.nl/" xlink:type="simple">https://mijn.rechtspraak.nl</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L. de Coninck, telefoon 06-83627647. Als u daarbij ons zaaknummer WN2021-006697 vermeldt, kunnen wij u sneller helpen.</text:p>
            <text:p text:style-name="common-al"/>
            <text:p text:style-name="last-al">Amsterdam, 28 dec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755</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755</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755</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atervergunning voor het plaatsen en hebben van een aanvaarbescherming achter/rond een woning, ter hoogte van Eva Besnyöstraat 597, 1087 LM Amsterdam - AGV - WN2021-006697</meta:user-defined>
    <meta:user-defined meta:name="DCTERMS.W3CDTF/DCTERMS.available">2021-12-28</meta:user-defined>
    <meta:user-defined meta:name="DCTERMS.W3CDTF/OVERHEIDop.jaargang">2021</meta:user-defined>
    <meta:user-defined meta:name="OVERHEIDop.externeBijlage">Watervergunning|exb-2021-76080</meta:user-defined>
    <meta:user-defined meta:name="OVERHEIDop.externeBijlage">Bijlage 1|exb-2021-76081</meta:user-defined>
    <meta:user-defined meta:name="OVERHEIDop.publicationIssue">15755</meta:user-defined>
    <meta:user-defined meta:name="OVERHEIDop.WsbID/DC.identifier">wsb-2021-15755</meta:user-defined>
    <meta:user-defined meta:name="OVERHEIDop.versieInformatie"/>
  </office:meta>
</office:document-meta>
</file>