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386 verleende vergunning voor het graven van compenserende waterberging ten behoeve van de bouw van een stolp, schuur en bedrijfsruimte aan de Noordervaart 125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72</meta:user-defined>
    <meta:user-defined meta:name="DCTERMS.abstract">het graven van compenserende waterberging ten behoeve van de bouw van een stolp, schuur en bedrijfsruimte aan de Noordervaart 125 Stompetoren</meta:user-defined>
    <dc:language>nl</dc:language>
    <meta:user-defined meta:name="OVERHEIDop.locatietype/OVERHEIDop.gebiedsmarkering">Punt</meta:user-defined>
    <meta:user-defined meta:name="DC.title">21.1065386 verleende vergunning voor het graven van compenserende waterberging ten behoeve van de bouw van een stolp, schuur en bedrijfsruimte aan de Noordervaart 125 Stompeto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53</meta:user-defined>
    <meta:user-defined meta:name="OVERHEIDop.WsbID/DC.identifier">wsb-2021-15753</meta:user-defined>
    <meta:user-defined meta:name="OVERHEIDop.versieInformatie"/>
  </office:meta>
</office:document-meta>
</file>