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natuurvriendelijke oever in en langs een primaire watergang op de locatie nabij Akkrumerraklaan 131 in Utrecht (code HDSR831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natuurvriendelijke oever in en langs een primaire watergang op de locatie nabij Akkrumerraklaan 131 in de gemeente Utrecht. Dit besluit is verzonden op 23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7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5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5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5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3118</meta:user-defined>
    <meta:user-defined meta:name="DCTERMS.abstract">Verleende watervergunning voor het aanleggen van een natuurvriendelijke oever in en langs een primaire watergang op de locatie nabij Akkrumerraklaan 131 in de gemeente Utrecht</meta:user-defined>
    <dc:language>nl</dc:language>
    <meta:user-defined meta:name="OVERHEIDop.locatietype/OVERHEIDop.gebiedsmarkering">Lijn</meta:user-defined>
    <meta:user-defined meta:name="DC.title">Hoogheemraadschap De Stichtse Rijnlanden – Verleende watervergunning voor het aanleggen van een natuurvriendelijke oever in en langs een primaire watergang op de locatie nabij Akkrumerraklaan 131 in Utrecht (code HDSR83118)</meta:user-defined>
    <meta:user-defined meta:name="DCTERMS.W3CDTF/DCTERMS.available">2021-12-27</meta:user-defined>
    <meta:user-defined meta:name="DCTERMS.W3CDTF/OVERHEIDop.jaargang">2021</meta:user-defined>
    <meta:user-defined meta:name="OVERHEIDop.externeBijlage">Watervergunning HDSR 83118|exb-2021-75960</meta:user-defined>
    <meta:user-defined meta:name="OVERHEIDop.externeBijlage">bijlage HDSR 83118|exb-2021-75961</meta:user-defined>
    <meta:user-defined meta:name="OVERHEIDop.publicationIssue">15751</meta:user-defined>
    <meta:user-defined meta:name="OVERHEIDop.WsbID/DC.identifier">wsb-2021-15751</meta:user-defined>
    <meta:user-defined meta:name="OVERHEIDop.versieInformatie"/>
  </office:meta>
</office:document-meta>
</file>