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 op de locatie nabij Langerakkerweg 10 in Schoonhoven (code HDSR82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in de zone waterstaatswerk van een regionale waterkering op de locatie nabij Langerakkerweg 10 in Schoonhoven in de gemeente Krimpenerwaard. Dit besluit is verzonden op 23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2854</meta:user-defined>
    <meta:user-defined meta:name="DCTERMS.abstract">Verleende watervergunning voor het leggen van glasvezelkabel in de zone waterstaatswerk van een regionale waterkering op de locatie nabij Langerakkerweg 10 in Schoonhoven in de gemeente Krimpenerwaard </meta:user-defined>
    <dc:language>nl</dc:language>
    <meta:user-defined meta:name="OVERHEIDop.locatietype/OVERHEIDop.gebiedsmarkering">Lijn</meta:user-defined>
    <meta:user-defined meta:name="DC.title">Hoogheemraadschap De Stichtse Rijnlanden – Verleende watervergunning voor het leggen van glasvezelkabel op de locatie nabij Langerakkerweg 10 in Schoonhoven (code HDSR82854)</meta:user-defined>
    <meta:user-defined meta:name="DCTERMS.W3CDTF/DCTERMS.available">2021-12-27</meta:user-defined>
    <meta:user-defined meta:name="DCTERMS.W3CDTF/OVERHEIDop.jaargang">2021</meta:user-defined>
    <meta:user-defined meta:name="OVERHEIDop.externeBijlage">Watervergunning HDSR 82854|exb-2021-75947</meta:user-defined>
    <meta:user-defined meta:name="OVERHEIDop.externeBijlage">bijlage HDSR 82854|exb-2021-75948</meta:user-defined>
    <meta:user-defined meta:name="OVERHEIDop.publicationIssue">15750</meta:user-defined>
    <meta:user-defined meta:name="OVERHEIDop.WsbID/DC.identifier">wsb-2021-15750</meta:user-defined>
    <meta:user-defined meta:name="OVERHEIDop.versieInformatie"/>
  </office:meta>
</office:document-meta>
</file>