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de aanleg van kabels en/of leidingen, Park Voorn 4 3544AC UTRECHT (code HDSR837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de aanleg van kabels en/of leidingen, Park Voorn 4 3544AC UTRECHT.</text:p>
            <text:p text:style-name="common-al">Deze aanvraag is ontvangen op 22 december 2021 en geregistreerd onder zaak 83769 (OLO nummer 660709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749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4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4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3769</meta:user-defined>
    <meta:user-defined meta:name="DCTERMS.abstract">aanvraag watervergunning voor de aanleg van kabels en/of leidingen, Park Voorn 4 3544AC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de aanleg van kabels en/of leidingen, Park Voorn 4 3544AC UTRECHT (code HDSR83769)</meta:user-defined>
    <meta:user-defined meta:name="DCTERMS.W3CDTF/DCTERMS.available">2021-12-27</meta:user-defined>
    <meta:user-defined meta:name="DCTERMS.W3CDTF/OVERHEIDop.jaargang">2021</meta:user-defined>
    <meta:user-defined meta:name="OVERHEIDop.publicationIssue">15749</meta:user-defined>
    <meta:user-defined meta:name="OVERHEIDop.WsbID/DC.identifier">wsb-2021-15749</meta:user-defined>
    <meta:user-defined meta:name="OVERHEIDop.versieInformatie"/>
  </office:meta>
</office:document-meta>
</file>