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glasvezel aanleggen, Studioplein 29 3402VK IJSSELSTEIN (code HDSR837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glasvezel aanleggen, Studioplein 29 3402VK IJSSELSTEIN.</text:p>
            <text:p text:style-name="common-al">Deze aanvraag is ontvangen op 21 december 2021 en geregistreerd onder zaak 83742 (OLO nummer 660650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748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4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4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3742</meta:user-defined>
    <meta:user-defined meta:name="DCTERMS.abstract">aanvraag watervergunning voor glasvezel aanleggen, Studioplein 29 3402VK IJSSELST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glasvezel aanleggen, Studioplein 29 3402VK IJSSELSTEIN (code HDSR83742)</meta:user-defined>
    <meta:user-defined meta:name="DCTERMS.W3CDTF/DCTERMS.available">2021-12-27</meta:user-defined>
    <meta:user-defined meta:name="DCTERMS.W3CDTF/OVERHEIDop.jaargang">2021</meta:user-defined>
    <meta:user-defined meta:name="OVERHEIDop.publicationIssue">15748</meta:user-defined>
    <meta:user-defined meta:name="OVERHEIDop.WsbID/DC.identifier">wsb-2021-15748</meta:user-defined>
    <meta:user-defined meta:name="OVERHEIDop.versieInformatie"/>
  </office:meta>
</office:document-meta>
</file>