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uidelijke Randweg 6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ingevolge de Keur waterschap Brabantse Delta 2015 bekend gemaakt op 22 december 2021 voor het graven van proefsleuven in de zoneringen van de primaire waterkering P21 bij ons waterschap bekend als de Buitendijk Havenschap Moerdijk ter hoogte van Zuidelijke Randweg 6 te Moerdijk ten behoeve van de ontwikkeling van Logistiek Park Moerdij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74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4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4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uidelijke Randweg 6 te Moerdijk.</meta:user-defined>
    <meta:user-defined meta:name="DCTERMS.W3CDTF/DCTERMS.available">2021-12-27</meta:user-defined>
    <meta:user-defined meta:name="DCTERMS.W3CDTF/OVERHEIDop.jaargang">2021</meta:user-defined>
    <meta:user-defined meta:name="OVERHEIDop.externeBijlage">Besluit 489370|exb-2021-75890</meta:user-defined>
    <meta:user-defined meta:name="OVERHEIDop.externeBijlage">0652477531-A|exb-2021-75891</meta:user-defined>
    <meta:user-defined meta:name="OVERHEIDop.externeBijlage">Tracestudie 2021TS02454 - Blad 1|exb-2021-75892</meta:user-defined>
    <meta:user-defined meta:name="OVERHEIDop.externeBijlage">Tracestudie 2021TS02454 - KEN Moerdijk -Blad 2|exb-2021-75893</meta:user-defined>
    <meta:user-defined meta:name="OVERHEIDop.externeBijlage">Tracestudie 2021TS02454 - Blad 3|exb-2021-75894</meta:user-defined>
    <meta:user-defined meta:name="OVERHEIDop.externeBijlage">Tracestudie 2021TS02454 - -Blad 4|exb-2021-75895</meta:user-defined>
    <meta:user-defined meta:name="OVERHEIDop.externeBijlage">Tracestudie 2021TS02454 -Blad 5;|exb-2021-75896</meta:user-defined>
    <meta:user-defined meta:name="OVERHEIDop.publicationIssue">15746</meta:user-defined>
    <meta:user-defined meta:name="OVERHEIDop.WsbID/DC.identifier">wsb-2021-15746</meta:user-defined>
    <meta:user-defined meta:name="OVERHEIDop.versieInformatie"/>
  </office:meta>
</office:document-meta>
</file>