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Groeneweg (nabij nummer 50) in Bunnik (code HDSR 836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ijdens het aanleggen en hebben van een grondwaterbron voor een handbediende grondwaterpomp in een speelvoorziening op de locatie Groeneweg (nabij nummer 50) in Bunnik. Vanaf 21 december 2021 wordt er grondwater onttrokken met een debiet van maximaal 1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4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4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4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3698</meta:user-defined>
    <meta:user-defined meta:name="DCTERMS.abstract">Hoogheemraadschap De Stichtse Rijnlanden – Melding voor het permanent onttrekken van grondwater Groeneweg (nabij nummer 50) in Bunnik (code HDSR 83698)</meta:user-defined>
    <dc:language>nl</dc:language>
    <meta:user-defined meta:name="OVERHEIDop.locatietype/OVERHEIDop.gebiedsmarkering">Punt</meta:user-defined>
    <meta:user-defined meta:name="DC.title">Hoogheemraadschap De Stichtse Rijnlanden – Melding voor het permanent onttrekken van grondwater Groeneweg (nabij nummer 50) in Bunnik (code HDSR 83698)</meta:user-defined>
    <meta:user-defined meta:name="DCTERMS.W3CDTF/DCTERMS.available">2021-12-27</meta:user-defined>
    <meta:user-defined meta:name="DCTERMS.W3CDTF/OVERHEIDop.jaargang">2021</meta:user-defined>
    <meta:user-defined meta:name="OVERHEIDop.publicationIssue">15744</meta:user-defined>
    <meta:user-defined meta:name="OVERHEIDop.WsbID/DC.identifier">wsb-2021-15744</meta:user-defined>
    <meta:user-defined meta:name="OVERHEIDop.versieInformatie"/>
  </office:meta>
</office:document-meta>
</file>