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plaatsen duiker dmv persing ter plaatse van Strypsedijk te Rockanj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op 16-12-2021 het projectplan ‘plaatsen duiker dmv persing ter plaatse van Strypsedijk te Rockanje’ vastgesteld. </text:p>
            <text:p text:style-name="common-al">
            <text:span text:style-name="nadrukvet">Projectplan </text:span>
          </text:p>
            <text:p text:style-name="common-al">Het projectplan voorziet in het aanleggen dmv persing van een duiker met afsluiter onder de Strypsedijk te Rockanje. Het projectplan treedt in werking met ingang van de dag na die van het verschijnen van deze publicatie. </text:p>
            <text:p text:style-name="common-al">
            <text:span text:style-name="nadrukvet">Inzage</text:span>
          </text:p>
            <text:p text:style-name="common-al"> Het projectplan en de bijbehorende stukken liggen van 27 december 2021 tot en met 7 februari 2022 (6 weken) digitaal ter inzage. U kunt deze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text:span>
          </text:p>
            <text:p text:style-name="last-al"> Voor nadere inlichtingen over dit projectplan kunt u terecht bij de heer C. (Eli) Stoutjesdijk, te bereiken via het Waterschapsloket. U kunt tijdens kantooruren bellen naar (0900) 2005005 (lokaal tarief) of een e-mail sturen naar: 2005005@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12-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H.Kooijman, hoofd Regie en Assetmanagemen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Projectplan plaatsen duiker dmv persing ter plaatse van Strypsedijk te Rockanje</meta:user-defined>
    <meta:user-defined meta:name="DCTERMS.W3CDTF/DCTERMS.available">2021-12-27</meta:user-defined>
    <meta:user-defined meta:name="DCTERMS.W3CDTF/OVERHEIDop.jaargang">2021</meta:user-defined>
    <meta:user-defined meta:name="OVERHEIDop.externeBijlage">Projectplan plaatsen duiker dmv persing Strypsedij|exb-2021-75859</meta:user-defined>
    <meta:user-defined meta:name="OVERHEIDop.publicationIssue">15743</meta:user-defined>
    <meta:user-defined meta:name="OVERHEIDop.WsbID/DC.identifier">wsb-2021-15743</meta:user-defined>
    <meta:user-defined meta:name="OVERHEIDop.versieInformatie"/>
  </office:meta>
</office:document-meta>
</file>