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063 verleende vergunning voor het verbreden van een waterloop in verband met bouw/uitbreiding schuur bij Vaartdijk 24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13</meta:user-defined>
    <meta:user-defined meta:name="DCTERMS.abstract">het verbreden van een waterloop in verband met bouw/uitbreiding schuur bij Vaartdijk 24A in Assendelft</meta:user-defined>
    <dc:language>nl</dc:language>
    <meta:user-defined meta:name="OVERHEIDop.locatietype/OVERHEIDop.gebiedsmarkering">Punt</meta:user-defined>
    <meta:user-defined meta:name="DC.title">21.1065063 verleende vergunning voor het verbreden van een waterloop in verband met bouw/uitbreiding schuur bij Vaartdijk 24A in Assendelf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42</meta:user-defined>
    <meta:user-defined meta:name="OVERHEIDop.WsbID/DC.identifier">wsb-2021-15742</meta:user-defined>
    <meta:user-defined meta:name="OVERHEIDop.versieInformatie"/>
  </office:meta>
</office:document-meta>
</file>