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tadsbaan Leidsche Rijn (van Busbaan Rijnvliet tot KW Hooggelegen) in Utrecht (code HDSR 83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Stadsbaan Leidsche Rijn (van Busbaan Rijnvliet tot KW Hooggelegen) in Utrecht. In de periode tussen 20 december 2021en 25 februari 2022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573</meta:user-defined>
    <meta:user-defined meta:name="DCTERMS.abstract">Hoogheemraadschap De Stichtse Rijnlanden – Melding voor het onttrekken van grondwater Stadsbaan Leidsche Rijn (van Busbaan Rijnvliet tot KW Hooggelegen) in Utrecht (code HDSR 83573)</meta:user-defined>
    <dc:language>nl</dc:language>
    <meta:user-defined meta:name="OVERHEIDop.locatietype/OVERHEIDop.gebiedsmarkering">Punt</meta:user-defined>
    <meta:user-defined meta:name="DC.title">Hoogheemraadschap De Stichtse Rijnlanden – Melding voor het onttrekken van grondwater Stadsbaan Leidsche Rijn (van Busbaan Rijnvliet tot KW Hooggelegen) in Utrecht (code HDSR 83573)</meta:user-defined>
    <meta:user-defined meta:name="DCTERMS.W3CDTF/DCTERMS.available">2021-12-27</meta:user-defined>
    <meta:user-defined meta:name="DCTERMS.W3CDTF/OVERHEIDop.jaargang">2021</meta:user-defined>
    <meta:user-defined meta:name="OVERHEIDop.publicationIssue">15741</meta:user-defined>
    <meta:user-defined meta:name="OVERHEIDop.WsbID/DC.identifier">wsb-2021-15741</meta:user-defined>
    <meta:user-defined meta:name="OVERHEIDop.versieInformatie"/>
  </office:meta>
</office:document-meta>
</file>