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41359 verleende vergunning voor maken dam/duiker, dempen en verbreden sloten tussen de Zuidermeerweg en de Westeinderbroek, ter hoogte van nrs. 10, 12, 14 in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7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maken dam/duiker, dempen en verbreden sloten tussen de Zuidermeerweg en de Westeinderbroek, ter hoogte van nrs. 10, 12, 14 in Zuidermeer</meta:user-defined>
    <dc:language>nl</dc:language>
    <meta:user-defined meta:name="OVERHEID.EPSG28992/DC.spatial">126867.058 519161.03</meta:user-defined>
    <meta:user-defined meta:name="DC.title">21.0241359 verleende vergunning voor maken dam/duiker, dempen en verbreden sloten tussen de Zuidermeerweg en de Westeinderbroek, ter hoogte van nrs. 10, 12, 14 in Zuidermeer</meta:user-defined>
    <meta:user-defined meta:name="OVERHEID.PostcodeHuisnummer/OVERHEIDop.postcodeHuisnummer">1652CS 21</meta:user-defined>
    <meta:user-defined meta:name="OVERHEIDop.straatnaam">Zuidermeerweg</meta:user-defined>
    <meta:user-defined meta:name="OVERHEIDop.woonplaats">Zuidermeer</meta:user-defined>
    <meta:user-defined meta:name="DCTERMS.W3CDTF/DCTERMS.available">2021-02-10</meta:user-defined>
    <meta:user-defined meta:name="DCTERMS.W3CDTF/OVERHEIDop.jaargang">2021</meta:user-defined>
    <meta:user-defined meta:name="OVERHEIDop.publicationIssue">1574</meta:user-defined>
    <meta:user-defined meta:name="OVERHEIDop.WsbID/DC.identifier">wsb-2021-1574</meta:user-defined>
    <meta:user-defined meta:name="OVERHEIDop.versieInformatie"/>
  </office:meta>
</office:document-meta>
</file>