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Kat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VRI-kabels met mantelbuizen en het plaatsen van een verkeerslichtinstallatieportaal aan de Katerdijk in Zwolle (dossiernummer<text:span text:style-name="nadrukcur"> Z/21/044908</text:span><text:span text:style-name="nadrukcur">; verzenddatum 23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3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Katerdijk in Zwolle</meta:user-defined>
    <meta:user-defined meta:name="DCTERMS.W3CDTF/DCTERMS.available">2021-12-27</meta:user-defined>
    <meta:user-defined meta:name="DCTERMS.W3CDTF/OVERHEIDop.jaargang">2021</meta:user-defined>
    <meta:user-defined meta:name="OVERHEIDop.publicationIssue">15738</meta:user-defined>
    <meta:user-defined meta:name="OVERHEIDop.WsbID/DC.identifier">wsb-2021-15738</meta:user-defined>
    <meta:user-defined meta:name="OVERHEIDop.versieInformatie"/>
  </office:meta>
</office:document-meta>
</file>