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Raadhuisstraat 1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interbed van het waterstaatswerk primaire watergang OV (Overijsselse Vecht en waterstaatswerk primaire waterkering 9, inclusief beschermingszone deel B door het aanleggen van een kabel en meterkast nabij Raadhuisstraat 1 in Dalfsen (<text:span text:style-name="nadrukcur">dossiernummer Z/21/044360</text:span><text:span text:style-name="nadrukcur">; verzenddatum 23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73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3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3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Raadhuisstraat 1 in Dalfsen</meta:user-defined>
    <meta:user-defined meta:name="DCTERMS.W3CDTF/DCTERMS.available">2021-12-27</meta:user-defined>
    <meta:user-defined meta:name="DCTERMS.W3CDTF/OVERHEIDop.jaargang">2021</meta:user-defined>
    <meta:user-defined meta:name="OVERHEIDop.publicationIssue">15737</meta:user-defined>
    <meta:user-defined meta:name="OVERHEIDop.WsbID/DC.identifier">wsb-2021-15737</meta:user-defined>
    <meta:user-defined meta:name="OVERHEIDop.versieInformatie"/>
  </office:meta>
</office:document-meta>
</file>