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lektriciteitskabels, Linker Rottekade 1-2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2453, verzenddatum 23 december 2021) het aanleggen en hebben van elektriciteitskabels in de beschermingszone van de regionale waterkering langs de Rotte ter plaatse van Linker Rottekade 1-2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73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3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3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elektriciteitskabels, Linker Rottekade 1-21 in Rotterdam.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35</meta:user-defined>
    <meta:user-defined meta:name="OVERHEIDop.WsbID/DC.identifier">wsb-2021-15735</meta:user-defined>
    <meta:user-defined meta:name="OVERHEIDop.versieInformatie"/>
  </office:meta>
</office:document-meta>
</file>