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en dempen van watergangen, inclusief het aanleggen van duikers en aanbrengen van verhard oppervlak aan beide zijden van de brug over de Amstel, ter hoogte van de N522 in Amstelveen en Ouderkerk aan de Amstel - AGV - WN2021-0065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graven en dempen van watergangen, inclusief het aanleggen van duikers en aanbrengen van verhard oppervlak aan beide zijden van de brug over de Amstel, ter hoogte van de N522 in Amstelveen en Ouderkerk aan de Amstel..</text:p>
            <text:p text:style-name="common-al"/>
            <text:p text:style-name="tussenkopcur">Inzien van de stukken</text:p>
            <text:p text:style-name="common-al">Vanaf 27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G. Goelema, telefoon 0629635296. Als u daarbij ons zaaknummer WN2021-006523 vermeldt, kunnen wij u sneller helpen.</text:p>
            <text:p text:style-name="common-al"/>
            <text:p text:style-name="last-al">Amsterdam, 27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73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3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3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Watervergunning voor het graven en dempen van watergangen, inclusief het aanleggen van duikers en aanbrengen van verhard oppervlak aan beide zijden van de brug over de Amstel, ter hoogte van de N522 in Amstelveen en Ouderkerk aan de Amstel - AGV - WN2021-006523</meta:user-defined>
    <meta:user-defined meta:name="DCTERMS.W3CDTF/DCTERMS.available">2021-12-27</meta:user-defined>
    <meta:user-defined meta:name="DCTERMS.W3CDTF/OVERHEIDop.jaargang">2021</meta:user-defined>
    <meta:user-defined meta:name="OVERHEIDop.externeBijlage">Watervergunning|exb-2021-75787</meta:user-defined>
    <meta:user-defined meta:name="OVERHEIDop.externeBijlage">Bijlage 1|exb-2021-75788</meta:user-defined>
    <meta:user-defined meta:name="OVERHEIDop.externeBijlage">Bijlage 2|exb-2021-75789</meta:user-defined>
    <meta:user-defined meta:name="OVERHEIDop.externeBijlage">Bijlage 3|exb-2021-75790</meta:user-defined>
    <meta:user-defined meta:name="OVERHEIDop.externeBijlage">Bijlage 4|exb-2021-75791</meta:user-defined>
    <meta:user-defined meta:name="OVERHEIDop.externeBijlage">Bijlage 5|exb-2021-75792</meta:user-defined>
    <meta:user-defined meta:name="OVERHEIDop.publicationIssue">15734</meta:user-defined>
    <meta:user-defined meta:name="OVERHEIDop.WsbID/DC.identifier">wsb-2021-15734</meta:user-defined>
    <meta:user-defined meta:name="OVERHEIDop.versieInformatie"/>
  </office:meta>
</office:document-meta>
</file>