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tracé van de geplande gestuurde boring onder de waterscheiding ter plaatse van de Capel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2724, verzenddatum 23 december 2021) het tracé van de geplande gestuurde boring onder de waterscheiding ter plaatse van de Capelsewe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73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het tracé van de geplande gestuurde boring onder de waterscheiding ter plaatse van de Capelseweg.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33</meta:user-defined>
    <meta:user-defined meta:name="OVERHEIDop.WsbID/DC.identifier">wsb-2021-15733</meta:user-defined>
    <meta:user-defined meta:name="OVERHEIDop.versieInformatie"/>
  </office:meta>
</office:document-meta>
</file>