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 open ontgraving verwijderen van een gasleiding, ter hoogte van Westzeedijk 2, 1398 BB Muiden - AGV - WN2021-006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in open ontgraving verwijderen van een gasleiding, ter hoogte van Westzeedijk 2, 1398 BB Muiden.</text:p>
            <text:p text:style-name="common-al"/>
            <text:p text:style-name="tussenkopcur">Inzien van de stukken</text:p>
            <text:p text:style-name="common-al">Vanaf 27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6703 vermeldt, kunnen wij u sneller helpen.</text:p>
            <text:p text:style-name="common-al"/>
            <text:p text:style-name="last-al">Amsterdam, 27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in open ontgraving verwijderen van een gasleiding, ter hoogte van Westzeedijk 2, 1398 BB Muiden - AGV - WN2021-006703</meta:user-defined>
    <meta:user-defined meta:name="DCTERMS.W3CDTF/DCTERMS.available">2021-12-27</meta:user-defined>
    <meta:user-defined meta:name="DCTERMS.W3CDTF/OVERHEIDop.jaargang">2021</meta:user-defined>
    <meta:user-defined meta:name="OVERHEIDop.externeBijlage">Watervergunning|exb-2021-75754</meta:user-defined>
    <meta:user-defined meta:name="OVERHEIDop.externeBijlage">Bijlage 1|exb-2021-75755</meta:user-defined>
    <meta:user-defined meta:name="OVERHEIDop.publicationIssue">15726</meta:user-defined>
    <meta:user-defined meta:name="OVERHEIDop.WsbID/DC.identifier">wsb-2021-15726</meta:user-defined>
    <meta:user-defined meta:name="OVERHEIDop.versieInformatie"/>
  </office:meta>
</office:document-meta>
</file>