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en graven van oppervlaktewater, Opperduit 360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294, verzenddatum 23 december 2021) het dempen en graven van oppervlaktewater binnen de beschermingszone van de primaire waterkering ter plaatse van Opperduit 360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empen en graven van oppervlaktewater, Opperduit 360 in Lekkerkerk.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21</meta:user-defined>
    <meta:user-defined meta:name="OVERHEIDop.WsbID/DC.identifier">wsb-2021-15721</meta:user-defined>
    <meta:user-defined meta:name="OVERHEIDop.versieInformatie"/>
  </office:meta>
</office:document-meta>
</file>