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torten/ophogen van grond tegen een waterkering aan ten behoeve van de bouw van 8 woningen t.h.v. Baanhoek 47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torten/ophogen van grond tegen een waterkering aan ten behoeve van de bouw van 8 woningen t.h.v. Baanhoek 471 te Sliedrecht een watervergunning te verlenen.</text:p>
            <text:p text:style-name="common-al">Zaaknummer: 2021092964</text:p>
            <text:p text:style-name="common-al">Start bezwaartermijn: 2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2964</meta:user-defined>
    <meta:user-defined meta:name="DCTERMS.abstract">Storten/ophogen grond tbv bouw 8 woningen, locatie Baanhoek 471 te Sliedrecht </meta:user-defined>
    <dc:language>nl</dc:language>
    <meta:user-defined meta:name="OVERHEIDop.locatietype/OVERHEIDop.gebiedsmarkering">Punt</meta:user-defined>
    <meta:user-defined meta:name="DC.title">Waterschap Rivierenland - watervergunning voor het storten/ophogen van grond tegen een waterkering aan ten behoeve van de bouw van 8 woningen t.h.v. Baanhoek 471 te Sliedrech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20</meta:user-defined>
    <meta:user-defined meta:name="OVERHEIDop.WsbID/DC.identifier">wsb-2021-15720</meta:user-defined>
    <meta:user-defined meta:name="OVERHEIDop.versieInformatie"/>
  </office:meta>
</office:document-meta>
</file>