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1321 verleende vergunning voor de aanleg van 9 bruggen in de nieuwe woonwijk Kreekrijk, deelplan 1,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9 bruggen in de nieuwe woonwijk Kreekrijk, deelplan 1, in Assendelft</meta:user-defined>
    <dc:language>nl</dc:language>
    <meta:user-defined meta:name="OVERHEID.EPSG28992/DC.spatial">111152.085 500793.18</meta:user-defined>
    <meta:user-defined meta:name="DC.title">21.0241321 verleende vergunning voor de aanleg van 9 bruggen in de nieuwe woonwijk Kreekrijk, deelplan 1, in Assendelft</meta:user-defined>
    <meta:user-defined meta:name="OVERHEID.PostcodeHuisnummer/OVERHEIDop.postcodeHuisnummer">1567MW 10</meta:user-defined>
    <meta:user-defined meta:name="OVERHEIDop.straatnaam">Polderzicht</meta:user-defined>
    <meta:user-defined meta:name="OVERHEIDop.woonplaats">Assendelft</meta:user-defined>
    <meta:user-defined meta:name="DCTERMS.W3CDTF/DCTERMS.available">2021-02-10</meta:user-defined>
    <meta:user-defined meta:name="DCTERMS.W3CDTF/OVERHEIDop.jaargang">2021</meta:user-defined>
    <meta:user-defined meta:name="OVERHEIDop.publicationIssue">1572</meta:user-defined>
    <meta:user-defined meta:name="OVERHEIDop.WsbID/DC.identifier">wsb-2021-1572</meta:user-defined>
    <meta:user-defined meta:name="OVERHEIDop.versieInformatie"/>
  </office:meta>
</office:document-meta>
</file>