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4995 verleende vergunning voor het leggen van een leiding in de regionale waterkering ter hoogte van de Westfriesedijk 13 in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1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1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1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154</meta:user-defined>
    <meta:user-defined meta:name="DCTERMS.abstract">het leggen van een leiding in de regionale waterkering ter hoogte van de Westfriesedijk 13 in Aartswoud</meta:user-defined>
    <dc:language>nl</dc:language>
    <meta:user-defined meta:name="OVERHEIDop.locatietype/OVERHEIDop.gebiedsmarkering">Punt</meta:user-defined>
    <meta:user-defined meta:name="DC.title">21.1064995 verleende vergunning voor het leggen van een leiding in de regionale waterkering ter hoogte van de Westfriesedijk 13 in Aartswoud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719</meta:user-defined>
    <meta:user-defined meta:name="OVERHEIDop.WsbID/DC.identifier">wsb-2021-15719</meta:user-defined>
    <meta:user-defined meta:name="OVERHEIDop.versieInformatie"/>
  </office:meta>
</office:document-meta>
</file>