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4927 verleende vergunning voor het hebben van een afmeerconstructie in de regionale waterkering bij Jan van Scorelkade 4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1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1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1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810</meta:user-defined>
    <meta:user-defined meta:name="DCTERMS.abstract">het hebben van een afmeerconstructie in de regionale waterkering bij Jan van Scorelkade 46 in Alkmaar</meta:user-defined>
    <dc:language>nl</dc:language>
    <meta:user-defined meta:name="OVERHEIDop.locatietype/OVERHEIDop.gebiedsmarkering">Punt</meta:user-defined>
    <meta:user-defined meta:name="DC.title">21.1064927 verleende vergunning voor het hebben van een afmeerconstructie in de regionale waterkering bij Jan van Scorelkade 46 in Alkmaar</meta:user-defined>
    <meta:user-defined meta:name="DCTERMS.W3CDTF/DCTERMS.available">2021-12-27</meta:user-defined>
    <meta:user-defined meta:name="DCTERMS.W3CDTF/OVERHEIDop.jaargang">2021</meta:user-defined>
    <meta:user-defined meta:name="OVERHEIDop.publicationIssue">15717</meta:user-defined>
    <meta:user-defined meta:name="OVERHEIDop.WsbID/DC.identifier">wsb-2021-15717</meta:user-defined>
    <meta:user-defined meta:name="OVERHEIDop.versieInformatie"/>
  </office:meta>
</office:document-meta>
</file>