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uikers met uitstroombakken en deze verbinden met C-water t.p.v. Bredeweg 9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duikers met uitstroombakken en deze verbinden met C-water t.p.v. Bredeweg 91 te Groesbeek een watervergunning te verlenen.</text:p>
            <text:p text:style-name="common-al">Zaaknummer: 2021073861</text:p>
            <text:p text:style-name="common-al">Start bezwaartermijn: 2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1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3861</meta:user-defined>
    <meta:user-defined meta:name="DCTERMS.abstract">het graven van water t.p.v. St. Antoniusweg-Bredeweg te Groesbeek</meta:user-defined>
    <dc:language>nl</dc:language>
    <meta:user-defined meta:name="OVERHEIDop.locatietype/OVERHEIDop.gebiedsmarkering">Punt</meta:user-defined>
    <meta:user-defined meta:name="DC.title">Waterschap Rivierenland - watervergunning voor het plaatsen van duikers met uitstroombakken en deze verbinden met C-water t.p.v. Bredeweg 91 te Groes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15</meta:user-defined>
    <meta:user-defined meta:name="OVERHEIDop.WsbID/DC.identifier">wsb-2021-15715</meta:user-defined>
    <meta:user-defined meta:name="OVERHEIDop.versieInformatie"/>
  </office:meta>
</office:document-meta>
</file>