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verleggen distributieleiding nabij Stieltjeskanaal 8 waterloop WL0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Ziggo B.V. te Utrecht voor het verleggen van een distributieleiding (glasvezelkabel en HDPE buizen) nabij Stieltjeskanaal 8 te Coevorden, binnen de beschermingszone van de kering van waterloop WL03771, ter plaatse van het perceel kadastraal bekend als gemeente Dalen, sectie N, nummer 573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41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71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Coevorden, verleggen distributieleiding nabij Stieltjeskanaal 8 waterloop WL03771</meta:user-defined>
    <meta:user-defined meta:name="DCTERMS.W3CDTF/DCTERMS.available">2021-12-27</meta:user-defined>
    <meta:user-defined meta:name="DCTERMS.W3CDTF/OVERHEIDop.jaargang">2021</meta:user-defined>
    <meta:user-defined meta:name="OVERHEIDop.externeBijlage">db besluit|exb-2021-75678</meta:user-defined>
    <meta:user-defined meta:name="OVERHEIDop.publicationIssue">15712</meta:user-defined>
    <meta:user-defined meta:name="OVERHEIDop.WsbID/DC.identifier">wsb-2021-15712</meta:user-defined>
    <meta:user-defined meta:name="OVERHEIDop.versieInformatie"/>
  </office:meta>
</office:document-meta>
</file>