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centrale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53, inclusief beschermingszones door het behouden en het gebruik maken van diverse achtergebleven objecten na de afronding van de sloop van de elektriciteitscentrale Harculo aan de IJsselcentraleweg 6 in Zwolle (<text:span text:style-name="nadrukcur">dossiernummer Z/21/044900</text:span><text:span text:style-name="nadrukcur">; verzenddatum 23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IJsselcentraleweg 6 in Zwolle</meta:user-defined>
    <meta:user-defined meta:name="DCTERMS.W3CDTF/DCTERMS.available">2021-12-27</meta:user-defined>
    <meta:user-defined meta:name="DCTERMS.W3CDTF/OVERHEIDop.jaargang">2021</meta:user-defined>
    <meta:user-defined meta:name="OVERHEIDop.publicationIssue">15711</meta:user-defined>
    <meta:user-defined meta:name="OVERHEIDop.WsbID/DC.identifier">wsb-2021-15711</meta:user-defined>
    <meta:user-defined meta:name="OVERHEIDop.versieInformatie"/>
  </office:meta>
</office:document-meta>
</file>