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Boerendanserdijk 49 1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en mantelbuis aan de Boerendanserdijk 49 1 in Zwolle. Het besluit van 27 augustus 2021 met het dossiernummer Z/21/042921 wordt in getrokken (<text:span text:style-name="nadrukcur">dossiernummer Z/21/044845</text:span><text:span text:style-name="nadrukcur">; verzenddatum 23 dec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71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1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1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Boerendanserdijk 49 1 in Zwolle</meta:user-defined>
    <meta:user-defined meta:name="DCTERMS.W3CDTF/DCTERMS.available">2021-12-27</meta:user-defined>
    <meta:user-defined meta:name="DCTERMS.W3CDTF/OVERHEIDop.jaargang">2021</meta:user-defined>
    <meta:user-defined meta:name="OVERHEIDop.publicationIssue">15710</meta:user-defined>
    <meta:user-defined meta:name="OVERHEIDop.WsbID/DC.identifier">wsb-2021-15710</meta:user-defined>
    <meta:user-defined meta:name="OVERHEIDop.versieInformatie"/>
  </office:meta>
</office:document-meta>
</file>