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lozen water op waterloop WL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<text:span text:style-name="nadrukvet"> een </text:span>tijdelijke vergunning te verlenen voor het lozen van meer dan 60 m³ water met een maximum van 100 m3/uur op de waterloop WL01374.</text:p>
            <text:p text:style-name="common-al">De vergunning uitsluitend te verlenen gedurende de periode van 15 maart 2021 tot en met 31 mei 2021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81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023 488323</meta:user-defined>
    <meta:user-defined meta:name="DC.title">Almelo, lozen water op waterloop WL01374</meta:user-defined>
    <meta:user-defined meta:name="OVERHEID.PostcodeHuisnummer/OVERHEIDop.postcodeHuisnummer">7603NE 37</meta:user-defined>
    <meta:user-defined meta:name="OVERHEIDop.straatnaam">Wittem</meta:user-defined>
    <meta:user-defined meta:name="OVERHEIDop.woonplaats">Almelo</meta:user-defined>
    <meta:user-defined meta:name="DCTERMS.W3CDTF/DCTERMS.available">2021-02-10</meta:user-defined>
    <meta:user-defined meta:name="DCTERMS.W3CDTF/OVERHEIDop.jaargang">2021</meta:user-defined>
    <meta:user-defined meta:name="OVERHEIDop.externeBijlage">db besluit|exb-2021-7807</meta:user-defined>
    <meta:user-defined meta:name="OVERHEIDop.publicationIssue">1571</meta:user-defined>
    <meta:user-defined meta:name="OVERHEIDop.WsbID/DC.identifier">wsb-2021-1571</meta:user-defined>
    <meta:user-defined meta:name="OVERHEIDop.versieInformatie"/>
  </office:meta>
</office:document-meta>
</file>